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Graaf Willemlaan 164, het plaatsen van een dakkapel, het maken van een doorbraak in de binnenmuur en het uitbreiden van de woning op de begane grond, 27-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Graaf Willemlaan 164, het plaatsen van een dakkapel, het maken van een doorbraak in de binnenmuur en het uitbreiden van de woning op de begane grond, 27-07-2017. Rechtsmiddel: Bezwaar</text:p>
            <text:p text:style-name="common-al"/>
            <text:p text:style-name="last-al">Stadsberichten,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20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Graaf Willemlaan 164, het plaatsen van een dakkapel, het maken van een doorbraak in de binnenmuur en het uitbreiden van de woning op de begane grond, 27-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208</meta:user-defined>
    <meta:user-defined meta:name="OVERHEIDop.GmbID/DC.identifier">gmb-2017-141208</meta:user-defined>
    <meta:user-defined meta:name="OVERHEID.TaxonomieBeleidsagenda/OVERHEID.category">Huisvesting | Organisatie en beleid</meta:user-defined>
    <meta:user-defined meta:name="OVERHEIDop.referentienummer">5501927</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DV 164</meta:user-defined>
    <meta:user-defined meta:name="OVERHEIDop.woonplaats">Amersfoort</meta:user-defined>
    <meta:user-defined meta:name="OVERHEIDop.straatnaam">Graaf Willem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518 461953</meta:user-defined>
    <meta:user-defined meta:name="OVERHEIDop.versieInformatie"/>
  </office:meta>
</office:document-meta>
</file>