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chipholweg 275, 1171 PK, verbouwen van een kantoorpand tot hotel, 08-08-2017, zaaknummer 2477150, olonummer 31370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20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0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0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chipholweg 275, 1171 PK, verbouwen van een kantoorpand tot hotel, 08-08-2017, zaaknummer 2477150, olonummer 3137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07</meta:user-defined>
    <meta:user-defined meta:name="OVERHEIDop.GmbID/DC.identifier">gmb-2017-141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44 482565</meta:user-defined>
    <meta:user-defined meta:name="OVERHEIDop.versieInformatie"/>
  </office:meta>
</office:document-meta>
</file>