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naast de muziekten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7 heeft de gemeente een aanvraag voor een evenementenvergunning ontvangen voor Openlucht bioscoop op 25-08-2017 op locatie Springerpark naast de muziektent in Schoonhoven. De aanvraag is geregistreerd onder zaaknummer SXO-201722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20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0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0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naast de muziektent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05</meta:user-defined>
    <meta:user-defined meta:name="OVERHEIDop.GmbID/DC.identifier">gmb-2017-14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