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erkhoflaan 110, 1161 JE, plaatsen van een dakkapel, 08-08-2017, zaaknummer 2477810, olonummer 31246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0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erkhoflaan 110, 1161 JE, plaatsen van een dakkapel, 08-08-2017, zaaknummer 2477810, olonummer 3124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04</meta:user-defined>
    <meta:user-defined meta:name="OVERHEIDop.GmbID/DC.identifier">gmb-2017-14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E 110</meta:user-defined>
    <meta:user-defined meta:name="OVERHEIDop.woonplaats">Zwanenburg</meta:user-defined>
    <meta:user-defined meta:name="OVERHEIDop.straatnaam">Kerkhof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38 487916</meta:user-defined>
    <meta:user-defined meta:name="OVERHEIDop.versieInformatie"/>
  </office:meta>
</office:document-meta>
</file>