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s'Jacoblaan 5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urgemeester s'Jacoblaan 54, 1401 BS Bussum</text:p>
            <text:p text:style-name="common-al">Het kappen van een den in de achte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0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0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0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s'Jacoblaan 5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03</meta:user-defined>
    <meta:user-defined meta:name="OVERHEIDop.GmbID/DC.identifier">gmb-2017-141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S 54</meta:user-defined>
    <meta:user-defined meta:name="OVERHEIDop.woonplaats">Bussum</meta:user-defined>
    <meta:user-defined meta:name="OVERHEIDop.straatnaam">Burgemeester S'jacob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59 476737</meta:user-defined>
    <meta:user-defined meta:name="OVERHEIDop.versieInformatie"/>
  </office:meta>
</office:document-meta>
</file>