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ter hoogte van Haverlanden 92: Nieuwe aanvraag omgevingsvergunning, kappen van 1 haag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ter hoogte van Haverlanden 92, kappen van 1 haagbeuk, ZKW1708936, ontvangen op 09-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20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0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0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ter hoogte van Haverlanden 92: Nieuwe aanvraag omgevingsvergunning, kappen van 1 haag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01</meta:user-defined>
    <meta:user-defined meta:name="OVERHEIDop.GmbID/DC.identifier">gmb-2017-1412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GP 92</meta:user-defined>
    <meta:user-defined meta:name="OVERHEIDop.woonplaats">Wageningen</meta:user-defined>
    <meta:user-defined meta:name="OVERHEIDop.straatnaam">Haverland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426 443298</meta:user-defined>
    <meta:user-defined meta:name="OVERHEIDop.versieInformatie"/>
  </office:meta>
</office:document-meta>
</file>