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2: Deels verleende omgevingsvergunning, kappen van 2 eiken en 1 sequoia;1 eik en 1 sequoia geweigerd, 1 eik verleend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2, kappen van 2 eiken en 1 sequoia, ZKW1700618, verzenddatum 25-01-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120</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20</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2: Deels verleende omgevingsvergunning, kappen van 2 eiken en 1 sequoia;1 eik en 1 sequoia geweigerd, 1 eik verleend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4120</meta:user-defined>
    <meta:user-defined meta:name="OVERHEIDop.GmbID/DC.identifier">gmb-2017-141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2</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74 442082</meta:user-defined>
    <meta:user-defined meta:name="OVERHEIDop.versieInformatie"/>
  </office:meta>
</office:document-meta>
</file>