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ZUIDERKERKSTRAAT 2, VERBOUWEN VILLA (ZAAKNUMMER 189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9 augustus 2017 is gepubliceerd dat er op 31 juli 2017 een aanvraag om een omgevingsvergunning is ingediend voor het <text:span text:style-name="nadrukvet">verbouwen van een bestaande villa</text:span> op het perceel Zuiderkerkstraat 2. Er is per abuis een onvolledige omschrijving gebruikt. </text:p>
            <text:p text:style-name="common-al">De juiste omschrijving moet zijn <text:span text:style-name="nadrukvet">het verbouwen van de bestaande villa tot twee appartementen.</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9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9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9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ZUIDERKERKSTRAAT 2, VERBOUWEN VILLA (ZAAKNUMMER 18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95</meta:user-defined>
    <meta:user-defined meta:name="OVERHEIDop.GmbID/DC.identifier">gmb-2017-14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G 2</meta:user-defined>
    <meta:user-defined meta:name="OVERHEIDop.woonplaats">Zwolle</meta:user-defined>
    <meta:user-defined meta:name="OVERHEIDop.straatnaam">Zuiderker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0 502432</meta:user-defined>
    <meta:user-defined meta:name="OVERHEIDop.versieInformatie"/>
  </office:meta>
</office:document-meta>
</file>