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 Joost van Geelstraat 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Joost van Geelstraat  49A, 3021VK, aanpassen of vervangen achtergevel ( aanvraagdatum 03-08-2017, dossiernummer OMV.17.08.000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19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9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9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 Joost van Geelstraat  4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93</meta:user-defined>
    <meta:user-defined meta:name="OVERHEIDop.GmbID/DC.identifier">gmb-2017-141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VK 49b</meta:user-defined>
    <meta:user-defined meta:name="OVERHEIDop.woonplaats">Rotterdam</meta:user-defined>
    <meta:user-defined meta:name="OVERHEIDop.straatnaam">Joost van Gee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89 436850</meta:user-defined>
    <meta:user-defined meta:name="OVERHEIDop.versieInformatie"/>
  </office:meta>
</office:document-meta>
</file>