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Eugenie Previnaireweg 65, 2151 BC, verbouwen en uitbreiden woning, verzenddatum 09-08-2017, zaaknummer 2455395, olonummer 31016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19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9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9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Eugenie Previnaireweg 65, 2151 BC, verbouwen en uitbreiden woning, verzenddatum 09-08-2017, zaaknummer 2455395, olonummer 3101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90</meta:user-defined>
    <meta:user-defined meta:name="OVERHEIDop.GmbID/DC.identifier">gmb-2017-14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C 65</meta:user-defined>
    <meta:user-defined meta:name="OVERHEIDop.woonplaats">Nieuw-Vennep</meta:user-defined>
    <meta:user-defined meta:name="OVERHEIDop.straatnaam">Eugénie Prévinair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998 475581</meta:user-defined>
    <meta:user-defined meta:name="OVERHEIDop.versieInformatie"/>
  </office:meta>
</office:document-meta>
</file>