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luifel boven de voordeur, Zilverschoonlaan 30, Amstelveen - Zaaknummer Z-2017/00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 23 anuari <text:span text:style-name="nadrukvet">  2017</text:span></text:p>
            <text:p text:style-name="common-al">het plaatsen van een luifel boven de voordeur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1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uifel boven de voordeur, Zilverschoonlaan 30, Amstelveen - Zaaknummer Z-2017/003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19</meta:user-defined>
    <meta:user-defined meta:name="OVERHEIDop.GmbID/DC.identifier">gmb-2017-14119</meta:user-defined>
    <meta:user-defined meta:name="OVERHEID.TaxonomieBeleidsagenda/OVERHEID.category">Ruimte en infrastructuur | Organisatie en beleid</meta:user-defined>
    <meta:user-defined meta:name="OVERHEIDop.referentienummer">Z-2017/003832</meta:user-defined>
    <meta:user-defined meta:name="DCTERMS.abstract">het plaatsen van een luifel boven de voor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30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91 476707</meta:user-defined>
    <meta:user-defined meta:name="OVERHEIDop.versieInformatie"/>
  </office:meta>
</office:document-meta>
</file>