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zeeweg 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oordzeeweg 490, 3198LT - EUROPOORT II of kadastraal RTD12 - AL - 825 – G, het plaatsen en inlassen van station voor de elektriciteit voorzieningen van Havenbedrijf Rotterdam </text:p>
            <text:p text:style-name="common-al">( aanvraagdatum 31-07-2017, dossiernummer OMV.17.07.00585).</text:p>
            <text:p text:style-name="common-al">Informatie aangevraagde vergunningen</text:p>
            <text:p text:style-name="common-al">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18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8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8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ordzeeweg 4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85</meta:user-defined>
    <meta:user-defined meta:name="OVERHEIDop.GmbID/DC.identifier">gmb-2017-141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8LT 490</meta:user-defined>
    <meta:user-defined meta:name="OVERHEIDop.woonplaats">Europoort Rotterdam</meta:user-defined>
    <meta:user-defined meta:name="OVERHEIDop.straatnaam">Noordze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1552 440401</meta:user-defined>
    <meta:user-defined meta:name="OVERHEIDop.versieInformatie"/>
  </office:meta>
</office:document-meta>
</file>