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hogen) van een winkel met 6 appartementen en het aanbrengen van een toegangspartij op het perceel Gedempte Molenwijk 3 te Heerenveen (06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18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83</meta:user-defined>
    <meta:user-defined meta:name="OVERHEIDop.GmbID/DC.identifier">gmb-2017-14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3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0 552645</meta:user-defined>
    <meta:user-defined meta:name="OVERHEIDop.versieInformatie"/>
  </office:meta>
</office:document-meta>
</file>