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unterdiep 13, plaatsen dakkapel (zaaknummer 1975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13 </text:span>
            <text:span text:style-name="nadrukvet">– </text:span>ontvangen 8 augustus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8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8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8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unterdiep 13, plaatsen dakkapel (zaaknummer 197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82</meta:user-defined>
    <meta:user-defined meta:name="OVERHEIDop.GmbID/DC.identifier">gmb-2017-14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R 13</meta:user-defined>
    <meta:user-defined meta:name="OVERHEIDop.woonplaats">Zwolle</meta:user-defined>
    <meta:user-defined meta:name="OVERHEIDop.straatnaam">Pun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9 505809</meta:user-defined>
    <meta:user-defined meta:name="OVERHEIDop.versieInformatie"/>
  </office:meta>
</office:document-meta>
</file>