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969A en 969B, 2132 CE Hoofddorp, Strawberries Hoofddorp BV, het plaatsen van reclame op de gevel, 09-08-2017, zaak 4743243 - OLO-30726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18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8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969A en 969B, 2132 CE Hoofddorp, Strawberries Hoofddorp BV, het plaatsen van reclame op de gevel, 09-08-2017, zaak 4743243 - OLO-3072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80</meta:user-defined>
    <meta:user-defined meta:name="OVERHEIDop.GmbID/DC.identifier">gmb-2017-141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E 969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43 479710</meta:user-defined>
    <meta:user-defined meta:name="OVERHEIDop.versieInformatie"/>
  </office:meta>
</office:document-meta>
</file>