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09 te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09 te Lutjebroek </text:p>
            <text:p text:style-name="common-al">Voor: het plaatsen van een dakkapel   op het linkerdakvlak van de woning </text:p>
            <text:p text:style-name="common-al">Datum ontvangst: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17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09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74</meta:user-defined>
    <meta:user-defined meta:name="OVERHEIDop.GmbID/DC.identifier">gmb-2017-14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9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288 523393</meta:user-defined>
    <meta:user-defined meta:name="OVERHEIDop.versieInformatie"/>
  </office:meta>
</office:document-meta>
</file>