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van het pand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	Pelgrimstraat 59C, 7011 BJ Gaanderen</text:p>
            <text:p text:style-name="common-al">Omschrijving:		brandveilig gebruiken van het pand</text:p>
            <text:p text:style-name="common-al">Dossiernummer:	20160620</text:p>
            <text:p text:style-name="common-al">Datum verzending:	7 augustus 2017</text:p>
            <text:p text:style-name="common-al">Vanaf 11 augustus 2017 kunt u het besluit en de stukken die daarbij horen digitaal bekijken bij de gemeentewinkel, loket bouwen en wonen. Hiervoor moet u eerst een afspraak maken met het loket bouwen en wonen (0314) 377377. De stukken liggen zes weken ter inzage.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22 september 2017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17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randveilig gebruiken van het pand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73</meta:user-defined>
    <meta:user-defined meta:name="OVERHEIDop.GmbID/DC.identifier">gmb-2017-141173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46 438897</meta:user-defined>
    <meta:user-defined meta:name="OVERHEIDop.versieInformatie"/>
  </office:meta>
</office:document-meta>
</file>