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Vestingzondag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venementenvergunning </text:span>
              <text:span text:style-name="nadrukvet">t.b.v. de Vestingzondag te Naarden </text:span>
            </text:span>
          </text:p>
            <text:p text:style-name="common-al">De burgemeester heeft besloten om op grond van art. 2.25 van de Algemene Plaatselijke Verordening Gooise Meren een evenementenvergunning te verlenen t.b.v. de Vestingzondag aan Ondernemers Vereniging Naarden-Vesting op zondag 6 augustus 2017 van 12.00 uur tot 20.00 uur. Locatie het centrum van Naarden (verzonden 3 augustus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11 augustus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17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7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7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Vestingzondag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171</meta:user-defined>
    <meta:user-defined meta:name="OVERHEIDop.GmbID/DC.identifier">gmb-2017-1411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C 2</meta:user-defined>
    <meta:user-defined meta:name="OVERHEIDop.woonplaats">Naarden</meta:user-defined>
    <meta:user-defined meta:name="OVERHEIDop.straatnaam">Raadhuis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85 478705</meta:user-defined>
    <meta:user-defined meta:name="OVERHEIDop.versieInformatie"/>
  </office:meta>
</office:document-meta>
</file>