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bestaande carport op het perceel Zuidelijke Vechtdijk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7 augustus 2017 een besluit genomen op de aanvraag met zaaknummer Z/17/550218 voor een Omgevingsvergunning voor het legaliseren van een bestaande carport op locatie Zuidelijke Vechtdijk 4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17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7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7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bestaande carport op het perceel Zuidelijke Vechtdijk 4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70</meta:user-defined>
    <meta:user-defined meta:name="OVERHEIDop.GmbID/DC.identifier">gmb-2017-141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N 40</meta:user-defined>
    <meta:user-defined meta:name="OVERHEID.PostcodeHuisnummer/OVERHEIDop.postcodeHuisnummer">7722KN 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954 502228</meta:user-defined>
    <meta:user-defined meta:name="OVERHEID.EPSG28992/DC.spatial">213093.47 502142.09</meta:user-defined>
    <meta:user-defined meta:name="OVERHEIDop.versieInformatie"/>
  </office:meta>
</office:document-meta>
</file>