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voor een omgevingsvergunning, Raadstede 15 te Nieuweg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25-01-2017</text:span>
          </text:p>
            <text:p text:style-name="common-al">Raadstede 15, 3431HA Nieuwegein</text:p>
            <text:p text:style-name="common-al">
            <text:span text:style-name="nadrukcur">Omschrijving: </text:span>het plaatsen van (verlichte) gevelreclame</text:p>
            <text:p text:style-name="common-al">
            <text:span text:style-name="nadrukcur">Kenmerk: </text:span>629889</text:p>
            <text:p text:style-name="tussenkopcur">
            <text:span text:style-name="nadrukvet">W</text:span>
            <text:span text:style-name="nadrukvet">ilt u </text:span>
            <text:span text:style-name="nadrukvet">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
            <text:span text:style-name="nadrukvet">Wilt u meer informatie?</text:span>
          </text:p>
            <text:p text:style-name="last-al">Meer informatie over een ingediende aanvraag vraagt u <text:span text:style-name="nadrukvet">vooraf</text:span><text:span text:style-name="nadrukvet">gaand aan uw bezoek</text:span><text:span text:style-name="nadrukvet"/>op bij het Omgevingsloket. Het loket bevindt zich op de eerste etage van het Stadshuis aan het Stadsplein 1 te Nieuwegein (3431 LZ) en werkt <text:span text:style-name="nadrukondlijn">alleen op afspraak</text:span>. U kunt van 08.30 uur tot 17.00 uur via ons Klant Contact Centrum, tel. 14 030, een afspraak maken. Wij staan u direct te woord of nemen later contact met u op. Wij stimuleren u om uw verzoek aan ons te mailen via <text:span text:style-name="nadrukondlijn">omgevingsloket@nieuwegein.nl</text:span>. Vermeld in uw mailbericht ook uw telefoonnummer en geef duidelijk aan welke aanvraag u wilt inzi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egein.</text:p>
            </table:table-cell>
            <table:table-cell office:value-type="string" table:style-name="header.C">
              <text:p text:style-name="headerright"><text:span text:style-name="nr">Nr. 14117</text:span><text:line-break/><text:date style:data-style-name="dag" text:fixed="true" text:date-value="2017-01-27"/><text:line-break/><text:date style:data-style-name="jaar" text:fixed="true" text:date-value="2017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117</text:span><text:date style:data-style-name="nicedate" text:fixed="true" text:date-value="2017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117</text:span><text:date style:data-style-name="nicedate" text:fixed="true" text:date-value="2017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Raadstede 15 te Nieuweg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7</meta:user-defined>
    <meta:user-defined meta:name="OVERHEIDop.publicationIssue">14117</meta:user-defined>
    <meta:user-defined meta:name="OVERHEIDop.GmbID/DC.identifier">gmb-2017-1411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egein</meta:user-defined>
    <meta:user-defined meta:name="OVERHEID.PostcodeHuisnummer/OVERHEIDop.postcodeHuisnummer">3431HA 15</meta:user-defined>
    <meta:user-defined meta:name="OVERHEIDop.woonplaats">Nieuwegein</meta:user-defined>
    <meta:user-defined meta:name="OVERHEIDop.straatnaam">Raadstede</meta:user-defined>
    <meta:user-defined meta:name="OVERHEIDgvop.Informatietype/DC.type">Beschikkingen | aanvraag</meta:user-defined>
    <meta:user-defined meta:name="OVERHEID.Gemeente/OVERHEID.authority">Nieuwegein</meta:user-defined>
    <meta:user-defined meta:name="OVERHEID.Gemeente/DCTERMS.publisher">Nieuwegein</meta:user-defined>
    <meta:user-defined meta:name="OVERHEID.EPSG28992/DC.spatial">134218 448962</meta:user-defined>
    <meta:user-defined meta:name="OVERHEIDop.versieInformatie"/>
  </office:meta>
</office:document-meta>
</file>