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Kerkplein 9, vervangen zonwering (zaaknummer 1976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Kerkplein 9 </text:span>
            <text:span text:style-name="nadrukvet">– </text:span>ontvangen 8 augustus 2017 voor het vervangen van de zonwering aan de 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168</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68</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68</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Kerkplein 9, vervangen zonwering (zaaknummer 1976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168</meta:user-defined>
    <meta:user-defined meta:name="OVERHEIDop.GmbID/DC.identifier">gmb-2017-141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9</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