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Drouwen, Diverse wegen en fietspaden en op het dorpsplein Borger, het organiseren van de Time Trial Drenthe 500, (verleend 31/07)</text:p>
      <text:section text:name="zakelijke-mededeling_id1-3-2" text:style-name="zakelijke-mededeling">
        <text:section text:name="zakelijke-mededeling-tekst_id1-3-2-1" text:style-name="zakelijke-mededeling-tekst">
          <text:section text:name="tekst_id1-3-2-1-1" text:style-name="tekst">
            <text:p text:style-name="common-al">De burgemeester, het college van burgemeester en wethouders, ieder bestuursorgaan voor zover het zijn bevoegdheid betreft maken bekend dat de volgende vergunning is verleend:</text:p>
            <text:p text:style-name="common-al"/>
            <text:p text:style-name="tussenkopcur">Borger, Drouwen</text:p>
            <text:p text:style-name="common-al">Diverse wegen en fietspaden en op het dorpsplein aan de Hoofdstraat te Borger, vergunning verleend voor het organiseren van de Time Trial Drenthe 500, een wielerevenement van zaterdag 12 augustus 2017 09:00 uur tot zondag 13 augustus 2017 19:00 uur.</text:p>
            <text:p text:style-name="common-al"/>
            <text:p text:style-name="common-al">U kunt deze vergunning inzien in het Klantcontactcentrum.</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116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6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6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Drouwen, Diverse wegen en fietspaden en op het dorpsplein Borger, het organiseren van de Time Trial Drenthe 500, (verleend 3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167</meta:user-defined>
    <meta:user-defined meta:name="OVERHEIDop.GmbID/DC.identifier">gmb-2017-1411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b</meta:user-defined>
    <meta:user-defined meta:name="OVERHEIDop.woonplaats">Borger</meta:user-defined>
    <meta:user-defined meta:name="OVERHEIDop.straatnaam">Hoofdstraat</meta:user-defined>
    <meta:user-defined meta:name="OVERHEID.PostcodeHuisnummer/OVERHEIDop.postcodeHuisnummer">9533PA 2</meta:user-defined>
    <meta:user-defined meta:name="OVERHEIDop.woonplaats">Drouwen</meta:user-defined>
    <meta:user-defined meta:name="OVERHEIDop.straatnaam">Borgerder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15 549493</meta:user-defined>
    <meta:user-defined meta:name="OVERHEID.EPSG28992/DC.spatial">249310 552557</meta:user-defined>
    <meta:user-defined meta:name="OVERHEIDop.versieInformatie"/>
  </office:meta>
</office:document-meta>
</file>