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79171 - Molenbosweg 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 beuk</text:p>
            <text:p text:style-name="tussenkopcur">Locatie : Molenbosweg 3 te Berg en Dal</text:p>
            <text:p text:style-name="tussenkopcur">Datum besluit : 09-08-2017</text:p>
            <text:p text:style-name="tussenkopcur">Zaaknummer ODRN: W.Z17.10519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16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6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6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79171 - Molenbosweg 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64</meta:user-defined>
    <meta:user-defined meta:name="OVERHEIDop.GmbID/DC.identifier">gmb-2017-141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3</meta:user-defined>
    <meta:user-defined meta:name="OVERHEIDop.woonplaats">Berg en Dal</meta:user-defined>
    <meta:user-defined meta:name="OVERHEIDop.straatnaam">Molen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209 426302</meta:user-defined>
    <meta:user-defined meta:name="OVERHEIDop.versieInformatie"/>
  </office:meta>
</office:document-meta>
</file>