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rtlaan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weestammige Prunus (stamomtrekken 27cm), staande op het voorerf van het perceel Sportlaan 129 alsmede het realiseren van een in- en uitrit</text:p>
            <text:p text:style-name="common-al"/>
            <text:p text:style-name="common-al">Ons kenmerk: 2017145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rtlaan 1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16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rtlaan 1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63</meta:user-defined>
    <meta:user-defined meta:name="OVERHEIDop.GmbID/DC.identifier">gmb-2017-141163</meta:user-defined>
    <meta:user-defined meta:name="OVERHEID.TaxonomieBeleidsagenda/OVERHEID.category">Ruimte en infrastructuur | Organisatie en beleid</meta:user-defined>
    <meta:user-defined meta:name="DCTERMS.abstract">Het kappen van 1 tweestammige Prunus (stamomtrekken 27cm), staande op het voorerf van het perceel Sportlaan 129 alsmede het realiseren van een in- en uitrit</meta:user-defined>
    <meta:user-defined meta:name="OVERHEIDop.referentienummer">201714587/6431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GP 1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53.474 455352.592</meta:user-defined>
    <meta:user-defined meta:name="OVERHEIDop.versieInformatie"/>
  </office:meta>
</office:document-meta>
</file>