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randweg 81 tot en met 189 (oneven) en Strandweg 158, 164 e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ercelen Strandweg 81 tot en met 189 (oneven) en Strandweg 158, 164 en 170 alsmede het verwijderen van asbesthoudende materialen</text:p>
            <text:p text:style-name="common-al"/>
            <text:p text:style-name="common-al">Ons kenmerk: 20171460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81 tot en met 189 (oneven) en Strandweg 158, 164 en 1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5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randweg 81 tot en met 189 (oneven) en Strandweg 158, 164 en 1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59</meta:user-defined>
    <meta:user-defined meta:name="OVERHEIDop.GmbID/DC.identifier">gmb-2017-141159</meta:user-defined>
    <meta:user-defined meta:name="OVERHEID.TaxonomieBeleidsagenda/OVERHEID.category">Ruimte en infrastructuur | Organisatie en beleid</meta:user-defined>
    <meta:user-defined meta:name="DCTERMS.abstract">Het gedeeltelijk slopen van de percelen Strandweg 81 tot en met 189 (oneven) en Strandweg 158, 164 en 170 alsmede het verwijderen van asbesthoudende materialen</meta:user-defined>
    <meta:user-defined meta:name="OVERHEIDop.referentienummer">201714605/64315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37.831 459128.2</meta:user-defined>
    <meta:user-defined meta:name="OVERHEIDop.versieInformatie"/>
  </office:meta>
</office:document-meta>
</file>