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dijk 55, plaatsen reclame (zaaknummer 1573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dijk 55</text:span> – voor het plaatsen van verlichte reclame, verzonden op 9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15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dijk 55, plaatsen reclame (zaaknummer 157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58</meta:user-defined>
    <meta:user-defined meta:name="OVERHEIDop.GmbID/DC.identifier">gmb-2017-141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G 55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502118</meta:user-defined>
    <meta:user-defined meta:name="OVERHEIDop.versieInformatie"/>
  </office:meta>
</office:document-meta>
</file>