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vaart 10, aanleggen uitrit (zaaknummer 1961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lemsvaart 10 </text:span>
            <text:span text:style-name="nadrukvet">– </text:span>ontvangen 7 augustus 2017 voor het aanleggen van een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155</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55</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55</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svaart 10, aanleggen uitrit (zaaknummer 196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155</meta:user-defined>
    <meta:user-defined meta:name="OVERHEIDop.GmbID/DC.identifier">gmb-2017-141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B 10</meta:user-defined>
    <meta:user-defined meta:name="OVERHEIDop.woonplaats">Zwolle</meta:user-defined>
    <meta:user-defined meta:name="OVERHEIDop.straatnaam">Willemsvaa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55 502410</meta:user-defined>
    <meta:user-defined meta:name="OVERHEIDop.versieInformatie"/>
  </office:meta>
</office:document-meta>
</file>