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pkowstraat 21, uitbreiden bedrijfspand (zaaknummer 197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pkowstraat 21 </text:span>
            <text:span text:style-name="nadrukvet">– </text:span>ontvangen 8 augustus 2017 voor het uitbreiden van het bedrijfs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15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pkowstraat 21, uitbreiden bedrijfspand (zaaknummer 197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54</meta:user-defined>
    <meta:user-defined meta:name="OVERHEIDop.GmbID/DC.identifier">gmb-2017-14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21</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96 500647</meta:user-defined>
    <meta:user-defined meta:name="OVERHEIDop.versieInformatie"/>
  </office:meta>
</office:document-meta>
</file>