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ssendorperstraat 32, realiseren twee appartementen en uitbreiden winkelruimte (zaaknummer 15856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Assendorperstraat 32</text:span> – voor het realiseren van twee appartementen en het uitbreiden van de winkelruimte, verzonden op 9 augustus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1153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5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5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Assendorperstraat 32, realiseren twee appartementen en uitbreiden winkelruimte (zaaknummer 1585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153</meta:user-defined>
    <meta:user-defined meta:name="OVERHEIDop.GmbID/DC.identifier">gmb-2017-141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KB 32a</meta:user-defined>
    <meta:user-defined meta:name="OVERHEIDop.woonplaats">Zwolle</meta:user-defined>
    <meta:user-defined meta:name="OVERHEIDop.straatnaam">Assendorper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308 502510</meta:user-defined>
    <meta:user-defined meta:name="OVERHEIDop.versieInformatie"/>
  </office:meta>
</office:document-meta>
</file>