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07-08-2017	        </text:p>
            <text:p text:style-name="common-al">Vergunningszaak: 			 Omgevingsvergunning</text:p>
            <text:p text:style-name="common-al">Dossiernummer:			 WABO17/01079</text:p>
            <text:p text:style-name="common-al">Locatie:				 Koningshof 9  te Castricum ( fase 6 kavel 1)</text:p>
            <text:p text:style-name="common-al">Activiteit:				 het bouwen van een woning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14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4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40</meta:user-defined>
    <meta:user-defined meta:name="OVERHEIDop.GmbID/DC.identifier">gmb-2017-141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</meta:user-defined>
    <meta:user-defined meta:name="OVERHEIDop.woonplaats">Castricum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131 507844</meta:user-defined>
    <meta:user-defined meta:name="OVERHEIDop.versieInformatie"/>
  </office:meta>
</office:document-meta>
</file>