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vergroten woning (dakkapel en 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	07-08-2017</text:p>
            <text:p text:style-name="common-al">Vergunningszaak: 			 Omgevingsvergunning</text:p>
            <text:p text:style-name="common-al">Dossiernummer:			 WABO17/01125</text:p>
            <text:p text:style-name="common-al">Locatie:				 Duinakker 26 te Castricum</text:p>
            <text:p text:style-name="common-al">Activiteit:				 het vergroten van de woning (dakkapel en opbouw)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113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3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rgroten woning (dakkapel en op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139</meta:user-defined>
    <meta:user-defined meta:name="OVERHEIDop.GmbID/DC.identifier">gmb-2017-1411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R 26</meta:user-defined>
    <meta:user-defined meta:name="OVERHEIDop.woonplaats">Castricum</meta:user-defined>
    <meta:user-defined meta:name="OVERHEIDop.straatnaam">Duinakker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076 508123</meta:user-defined>
    <meta:user-defined meta:name="OVERHEIDop.versieInformatie"/>
  </office:meta>
</office:document-meta>
</file>