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 en uitbreiden serre (zij en 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07-08-2017 </text:p>
            <text:p text:style-name="common-al">Vergunningszaak: 			 Omgevingsvergunning</text:p>
            <text:p text:style-name="common-al">Dossiernummer:			 WABO17/01040</text:p>
            <text:p text:style-name="common-al">Locatie:				 Beverwijkerstraatweg 170 te Castricum</text:p>
            <text:p text:style-name="common-al">Activiteit:				 het vervangen en uitbreiden van de serre (zij en achterkant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1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vangen en uitbreiden serre (zij en achterk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37</meta:user-defined>
    <meta:user-defined meta:name="OVERHEIDop.GmbID/DC.identifier">gmb-2017-141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M 170</meta:user-defined>
    <meta:user-defined meta:name="OVERHEIDop.woonplaats">Castricum</meta:user-defined>
    <meta:user-defined meta:name="OVERHEIDop.straatnaam">Beverwijkerstraat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72 505427</meta:user-defined>
    <meta:user-defined meta:name="OVERHEIDop.versieInformatie"/>
  </office:meta>
</office:document-meta>
</file>