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2: Grote Markt 32, Stadscafe Jan, Aanvraa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7</text:p>
            <text:p text:style-name="common-al">
            <text:span text:style-name="nadrukvet">Omschrijving: </text:span>Grote Markt 32, Stadscafe Jan, Aanvraag DHW (Grote Markt 32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275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6-2017</text:p>
            <text:p text:style-name="common-al">
            <text:span text:style-name="nadrukvet">Definitieve beschikking verzonden: </text:span>09-08-2017</text:p>
            <text:p text:style-name="common-al">
            <text:span text:style-name="nadrukvet">Einddatum bezwaartermijn: </text:span>20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7 tot en met 20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F29032A-FEC1-4FCC-B5E8-6C2865A6C395" xlink:type="simple">http://www.nijmegen.nl/vergunningpagina/?guid=8F29032A-FEC1-4FCC-B5E8-6C2865A6C3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13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3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3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32: Grote Markt 32, Stadscafe Jan, Aanvraa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34</meta:user-defined>
    <meta:user-defined meta:name="OVERHEIDop.GmbID/DC.identifier">gmb-2017-141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V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6.74 428883.84</meta:user-defined>
    <meta:user-defined meta:name="OVERHEIDop.versieInformatie"/>
  </office:meta>
</office:document-meta>
</file>