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Bowlespark, verleende evenementenvergunning, Jaarmarkt Emmaus Regenboog 23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13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Bowlespark, verleende evenementenvergunning, Jaarmarkt Emmaus Regenboog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33</meta:user-defined>
    <meta:user-defined meta:name="OVERHEIDop.GmbID/DC.identifier">gmb-2017-141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1</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1 441833</meta:user-defined>
    <meta:user-defined meta:name="OVERHEIDop.versieInformatie"/>
  </office:meta>
</office:document-meta>
</file>