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Weesp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Weesperweg 1, 1398 XD Muiden</text:p>
            <text:p text:style-name="common-al">Het uitbreiden van de woning aan de zijgevel.</text:p>
            <text:p text:style-name="common-al">02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13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Weesp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32</meta:user-defined>
    <meta:user-defined meta:name="OVERHEIDop.GmbID/DC.identifier">gmb-2017-14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D 1</meta:user-defined>
    <meta:user-defined meta:name="OVERHEIDop.woonplaats">Muiden</meta:user-defined>
    <meta:user-defined meta:name="OVERHEIDop.straatnaam">Weesp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934 482216</meta:user-defined>
    <meta:user-defined meta:name="OVERHEIDop.versieInformatie"/>
  </office:meta>
</office:document-meta>
</file>