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ikel 1, tweede lid Wet WO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 </text:p>
            <text:p text:style-name="al"/>
            <text:p text:style-name="al">gelet op artikel 2.1 van de Collectieve arbeidsvoorwaardenregeling van de gemeente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wijzen als gemeenteambtenaar, bedoeld in artikel 1, tweede van de Wet WOZ, de volgende gemeenteambtenaar;</text:p>
            <text:p text:style-name="al"/>
            <text:p text:style-name="al">de teammanager GEO ;</text:p>
            <text:p text:style-name="al"/>
            <text:p text:style-name="al">Dit besluit treedt in werking op 1 juni 2017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rmerend, 23 mei 2017</text:span></text:p>
            <text:p><text:span text:style-name="functie">de loco-secretaris, 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 D.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13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rtikel 1, tweede lid Wet WO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30</meta:user-defined>
    <meta:user-defined meta:name="OVERHEIDop.GmbID/DC.identifier">gmb-2017-14113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OVERHEIDop.referentienummer">137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gvop.Informatietype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