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p top car en truck cleaning, car- en truck event op 26 augustus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Tip top car en truck cleaning  voor een Tip top car- en truck event op 26 augustus 2017 op het bedrijf aan de Braamtseweg 10 van 08.00 uur tot 16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129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2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2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p top car en truck cleaning, car- en truck event op 26 augustus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129</meta:user-defined>
    <meta:user-defined meta:name="OVERHEIDop.GmbID/DC.identifier">gmb-2017-141129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46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K 12</meta:user-defined>
    <meta:user-defined meta:name="OVERHEIDop.woonplaats">Doetinchem</meta:user-defined>
    <meta:user-defined meta:name="OVERHEIDop.straatnaam">Braamt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57 440103</meta:user-defined>
    <meta:user-defined meta:name="OVERHEIDop.versieInformatie"/>
  </office:meta>
</office:document-meta>
</file>