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mannlaan 103, plaatsen dakopbouw op woning (zaaknummer 1676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umannlaan 103</text:span> – voor het plaatsen van een dakopbouw op de woning, verzonden op 9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124</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24</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24</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mannlaan 103, plaatsen dakopbouw op woning (zaaknummer 1676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124</meta:user-defined>
    <meta:user-defined meta:name="OVERHEIDop.GmbID/DC.identifier">gmb-2017-141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EZ 103</meta:user-defined>
    <meta:user-defined meta:name="OVERHEIDop.woonplaats">Zwolle</meta:user-defined>
    <meta:user-defined meta:name="OVERHEIDop.straatnaam">Schuman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081 504116</meta:user-defined>
    <meta:user-defined meta:name="OVERHEIDop.versieInformatie"/>
  </office:meta>
</office:document-meta>
</file>