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Voormeulenweg 4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Voormeulenweg 47, 1402 TH Bussum</text:p>
            <text:p text:style-name="common-al">Het plaatsen van twee dakkapellen in het voor- en achterdakvlak van de woning.</text:p>
            <text:p text:style-name="common-al">02-08-2017</text:p>
            <text:p text:style-name="tussenkopcur">
            <text:span text:style-name="nadrukvet">Inzage:</text:span>
          </text:p>
            <text:list text:style-name="id1-3-2-1-1-10">
              <text:list-item text:style-override="id1-3-2-1-1-10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10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10-3">
                <text:number/>
                <text:p text:style-name="al"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11 augustus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1122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122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122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Voormeulenweg 47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1122</meta:user-defined>
    <meta:user-defined meta:name="OVERHEIDop.GmbID/DC.identifier">gmb-2017-1411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2TH 47</meta:user-defined>
    <meta:user-defined meta:name="OVERHEIDop.woonplaats">Bussum</meta:user-defined>
    <meta:user-defined meta:name="OVERHEIDop.straatnaam">Voormeulenweg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517 476146</meta:user-defined>
    <meta:user-defined meta:name="OVERHEIDop.versieInformatie"/>
  </office:meta>
</office:document-meta>
</file>