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t.h.v. nr. 30, het tijdelijk plaatsen van een afvalcontainer op de openbare weg van 28 augustus t/m 23 oktober 2017, 2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t.h.v. nr. 30, het tijdelijk plaatsen van een afvalcontainer op de openbare weg van 28 augustus t/m 23 oktober 2017, 26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Vermeerstraat t.h.v. nr. 30, het tijdelijk plaatsen van een afvalcontainer op de openbare weg van 28 augustus t/m 23 oktober 2017, 2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16</meta:user-defined>
    <meta:user-defined meta:name="OVERHEIDop.GmbID/DC.identifier">gmb-2017-14111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G 30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8 462337</meta:user-defined>
    <meta:user-defined meta:name="OVERHEIDop.versieInformatie"/>
  </office:meta>
</office:document-meta>
</file>