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Radboudstraat t.h.v. nr. 36, het tijdelijk plaatsen van een afvalcontainer op de openbare weg van 15 t/m 19 september 2017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Radboudstraat t.h.v. nr. 36, het tijdelijk plaatsen van een afvalcontainer op de openbare weg van 15 t/m 19 september 2017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Radboudstraat t.h.v. nr. 36, het tijdelijk plaatsen van een afvalcontainer op de openbare weg van 15 t/m 19 september 2017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14</meta:user-defined>
    <meta:user-defined meta:name="OVERHEIDop.GmbID/DC.identifier">gmb-2017-1411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36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1 462641</meta:user-defined>
    <meta:user-defined meta:name="OVERHEIDop.versieInformatie"/>
  </office:meta>
</office:document-meta>
</file>