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Prinses Julianaplein t.o. nr. 67, het tijdelijk plaatsen van een opslagcontainer op de openbare weg van 23 t/m 31 oktober 2017, 2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Prinses Julianaplein t.o. nr. 67, het tijdelijk plaatsen van een opslagcontainer op de openbare weg van 23 t/m 31 oktober 2017, 21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11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1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1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Prinses Julianaplein t.o. nr. 67, het tijdelijk plaatsen van een opslagcontainer op de openbare weg van 23 t/m 31 oktober 2017, 2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113</meta:user-defined>
    <meta:user-defined meta:name="OVERHEIDop.GmbID/DC.identifier">gmb-2017-14111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S 66</meta:user-defined>
    <meta:user-defined meta:name="OVERHEIDop.woonplaats">Amersfoort</meta:user-defined>
    <meta:user-defined meta:name="OVERHEIDop.straatnaam">Prinses Juliana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4 462451</meta:user-defined>
    <meta:user-defined meta:name="OVERHEIDop.versieInformatie"/>
  </office:meta>
</office:document-meta>
</file>