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Noorderweg 3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Noorderweg 38, 1401 TW Bussum</text:p>
            <text:p text:style-name="common-al">Het vervangen en vergroten van de garagedeur.</text:p>
            <text:p text:style-name="common-al">02-08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common-al"/>
            <text:p text:style-name="last-al">
            <text:span text:style-name="nadrukcur">Gemeente Gooise Meren</text:span>
            <text:span text:style-name="nadrukcur">, 11 augustus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1109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0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0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Noorderweg 3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109</meta:user-defined>
    <meta:user-defined meta:name="OVERHEIDop.GmbID/DC.identifier">gmb-2017-141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TW 38</meta:user-defined>
    <meta:user-defined meta:name="OVERHEIDop.woonplaats">Bussum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90 476435</meta:user-defined>
    <meta:user-defined meta:name="OVERHEIDop.versieInformatie"/>
  </office:meta>
</office:document-meta>
</file>