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plaatsen van een dakkapel   aan de voorzijde van een woning, Wielingenplein 7 te Utrecht,   HZ_WABO-17-240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ielingenplein 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409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plaatsen van een dakkapel aan de voorzijde van e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07-0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9-8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10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0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plaatsen van een dakkapel   aan de voorzijde van een woning, Wielingenplein 7 te Utrecht,   HZ_WABO-17-240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06</meta:user-defined>
    <meta:user-defined meta:name="OVERHEIDop.GmbID/DC.identifier">gmb-2017-141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22PC 7</meta:user-defined>
    <meta:user-defined meta:name="OVERHEIDop.woonplaats">Utrecht</meta:user-defined>
    <meta:user-defined meta:name="OVERHEIDop.straatnaam">Wielingenplei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06 454066</meta:user-defined>
    <meta:user-defined meta:name="OVERHEIDop.versieInformatie"/>
  </office:meta>
</office:document-meta>
</file>