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cklenburg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cklenburglaan 51, 1404 BG Bussum</text:p>
            <text:p text:style-name="common-al">Het vervangen van het raam door openslaande deuren in de zijgevel van de woning (gemeentelijk monument).</text:p>
            <text:p text:style-name="common-al">04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10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cklenburglaan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04</meta:user-defined>
    <meta:user-defined meta:name="OVERHEIDop.GmbID/DC.identifier">gmb-2017-141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G 51</meta:user-defined>
    <meta:user-defined meta:name="OVERHEIDop.woonplaats">Bussu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5 477183</meta:user-defined>
    <meta:user-defined meta:name="OVERHEIDop.versieInformatie"/>
  </office:meta>
</office:document-meta>
</file>