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jnlanderweg 989, 2132 ML Hoofddorp, Stadsherstel Amsterdam NV, het restaureren en herinrichten van het monument de Batterij aan den Sloterweg, 03-08-2017, zaak 4392987 - OLO-30238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10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0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0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ijnlanderweg 989, 2132 ML Hoofddorp, Stadsherstel Amsterdam NV, het restaureren en herinrichten van het monument de Batterij aan den Sloterweg, 03-08-2017, zaak 4392987 - OLO-3023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02</meta:user-defined>
    <meta:user-defined meta:name="OVERHEIDop.GmbID/DC.identifier">gmb-2017-1411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L 989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30 477794</meta:user-defined>
    <meta:user-defined meta:name="OVERHEIDop.versieInformatie"/>
  </office:meta>
</office:document-meta>
</file>