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avenstraat 19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avenstraat 194, 1401 EM Bussum</text:p>
            <text:p text:style-name="common-al">Het realiseren van een dakterras aan de achterzijde van de woning.</text:p>
            <text:p text:style-name="common-al">04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09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avenstraat 19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93</meta:user-defined>
    <meta:user-defined meta:name="OVERHEIDop.GmbID/DC.identifier">gmb-2017-141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M 192</meta:user-defined>
    <meta:user-defined meta:name="OVERHEIDop.woonplaats">Bus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61 476438</meta:user-defined>
    <meta:user-defined meta:name="OVERHEIDop.versieInformatie"/>
  </office:meta>
</office:document-meta>
</file>