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4 bomen - Diverse loc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95</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ussenkopcur">* Diverse locaties – een overzicht van de diverse locaties is terug te vinden bij de ter inzage set die bij de receptie van het gemeentehuis lig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08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4 bomen -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83</meta:user-defined>
    <meta:user-defined meta:name="OVERHEIDop.GmbID/DC.identifier">gmb-2017-141083</meta:user-defined>
    <meta:user-defined meta:name="OVERHEID.TaxonomieBeleidsagenda/OVERHEID.category">Recht | Organisatie en beleid</meta:user-defined>
    <meta:user-defined meta:name="OVERHEIDop.referentienummer">Z/17/01139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