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xseboxsestraat (Indiëterrein), Z/17/078280, bouwen 8 rij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0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xseboxsestraat (Indiëterrein), Z/17/078280, bouwen 8 rij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08</meta:user-defined>
    <meta:user-defined meta:name="OVERHEIDop.GmbID/DC.identifier">gmb-2017-1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