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ckaylaan 44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Mackaylaan 44, 1412 CR Naarden</text:p>
            <text:p text:style-name="common-al">Het planologisch afwijken voor de realisatie van lichte horeca (legalisatie).</text:p>
            <text:p text:style-name="common-al">02-08-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11 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7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7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7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ckaylaan 44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74</meta:user-defined>
    <meta:user-defined meta:name="OVERHEIDop.GmbID/DC.identifier">gmb-2017-14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R 44b</meta:user-defined>
    <meta:user-defined meta:name="OVERHEIDop.woonplaats">Naarden</meta:user-defined>
    <meta:user-defined meta:name="OVERHEIDop.straatnaam">Macka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77 477438</meta:user-defined>
    <meta:user-defined meta:name="OVERHEIDop.versieInformatie"/>
  </office:meta>
</office:document-meta>
</file>